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4pt" style:font-size-asian="14pt" style:language-asian="ja" style:country-asian="JP" style:font-size-complex="14pt"/>
    </style:style>
    <style:style style:name="P2" style:family="paragraph" style:parent-style-name="Standard">
      <style:text-properties fo:font-size="14pt" fo:font-weight="bold" style:font-size-asian="14pt" style:language-asian="ja" style:country-asian="JP" style:font-weight-asian="bold" style:font-size-complex="14pt" style:font-weight-complex="bold"/>
    </style:style>
    <style:style style:name="T1"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２０１６年　８月２６日</text:p>
      <text:p text:style-name="P1">太平ビルサービス株式会社　京都支店　</text:p>
      <text:p text:style-name="P1">　　支店長　　　　　松田　栄太朗　殿</text:p>
      <text:p text:style-name="P1">　　　　　　　　　　　　　　　　　　　　　自立労働組合京都　（ユニオン自立）</text:p>
      <text:p text:style-name="P1">　　　　　　　　　　　　　　　　　　　　　　　　執行委員長　　榎本順一</text:p>
      <text:p text:style-name="P1">　　　　　　　　　　　　　　　　　　　　　同・太平ビルサービス京都分会</text:p>
      <text:p text:style-name="P1">　　　　　　　　　　　　　　　　　　　　　　　　分会長　　　　　鈴木靖</text:p>
      <text:p text:style-name="P1"/>
      <text:p text:style-name="P2">　　　　　　　　　　　　　　　<text:span text:style-name="T1">組合結成通告書<text:tab/></text:span><text:tab/><text:tab/><text:tab/><text:tab/><text:tab/><text:tab/><text:tab/><text:tab/><text:tab/><text:tab/><text:tab/><text:tab/><text:tab/><text:tab/><text:tab/><text:tab/><text:tab/><text:tab/></text:p>
      <text:p text:style-name="P1">　２０１６年　８月１９日に、自立労働組合京都・太平ビルサービス京都分会を結成しました。</text:p>
      <text:p text:style-name="P1">　日本国憲法２８条は、労働者の団結権及び団体交渉権、団体行動権の労働基本権を保障し、その具体的な内容を労働組合法で定めています。　なお、ご承知のことと思いますが、団体交渉拒否は労働組合法における不当労働行為であり労働組合法違反です。誠意ある対応をお願いします。</text:p>
      <text:p text:style-name="P1">　言うまでもなく、本組合は適法な手続きを経て結成されています。貴職におかれましても同様に法に従い、組合員及び労働者の諸権利を侵害されることのないよう念のため申し添えます。</text:p>
      <text:p text:style-name="P1"/>
      <text:p text:style-name="P1">　　　　　　　　　　　　　　　　　　　　　記</text:p>
      <text:p text:style-name="P1"/>
      <text:p text:style-name="P1">〇　役員一覧</text:p>
      <text:p text:style-name="P1">　　　自立労働組合京都<text:line-break/>　　　　　執行委員長　　　　榎本順一</text:p>
      <text:p text:style-name="P1">　　　　　副委員長　　　　　 田村祐二</text:p>
      <text:p text:style-name="P1">　　　　　書記長　　　　　　　野村元延</text:p>
      <text:p text:style-name="P1">　　　同・太平ビルサービス京都分会　</text:p>
      <text:p text:style-name="P1">　　　　　分会長　　　　　　　鈴木靖</text:p>
      <text:p text:style-name="P1"><text:s text:c="8"/>　 書記長　　　　　　　榎本順一</text:p>
      <text:p text:style-name="P1"/>
      <text:p text:style-name="P1">〇　連絡先</text:p>
      <text:p text:style-name="P1">　　　　　京都市南区東九条東御霊町１‐３９</text:p>
      <text:p text:style-name="P1">　　　　　　　電話：　０７５‐６３４‐８４９４　　ＦＡＸ：　０７５‐６３４‐８４９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03:54:27.73</meta:creation-date>
    <dc:date>2016-08-22T06:11:25.32</dc:date>
    <meta:editing-duration>PT2H3M31S</meta:editing-duration>
    <meta:editing-cycles>11</meta:editing-cycles>
    <meta:generator>OpenOffice/4.0.1$Win32 OpenOffice.org_project/401m5$Build-9714</meta:generator>
    <dc:creator>jyunniti </dc:creator>
    <meta:document-statistic meta:table-count="0" meta:image-count="0" meta:object-count="0" meta:page-count="1" meta:paragraph-count="22" meta:word-count="456" meta:character-count="750"/>
  </office:meta>
</office:document-meta>
</file>