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eiryo UI" svg:font-family="'Meiryo UI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language-asian="ja" style:country-asian="JP" style:font-size-complex="13pt"/>
    </style:style>
    <style:style style:name="P2" style:family="paragraph" style:parent-style-name="Standard">
      <style:text-properties fo:font-size="26pt" fo:font-weight="bold" style:font-size-asian="26pt" style:language-asian="ja" style:country-asian="JP" style:font-weight-asian="bold" style:font-size-complex="26pt" style:font-weight-complex="bold"/>
    </style:style>
    <style:style style:name="P3" style:family="paragraph" style:parent-style-name="Standard">
      <style:text-properties fo:font-size="26pt" style:font-size-asian="26pt" style:language-asian="ja" style:country-asian="JP" style:font-size-complex="26pt"/>
    </style:style>
    <style:style style:name="P4" style:family="paragraph" style:parent-style-name="Standard">
      <style:text-properties fo:font-size="16pt" style:font-size-asian="16pt" style:language-asian="ja" style:country-asian="JP" style:font-size-complex="16pt"/>
    </style:style>
    <style:style style:name="P5" style:family="paragraph" style:parent-style-name="Standard">
      <style:text-properties fo:font-size="16pt" fo:font-weight="bold" style:font-size-asian="16pt" style:language-asian="ja" style:country-asian="JP" style:font-weight-asian="bold" style:font-size-complex="16pt" style:font-weight-complex="bold"/>
    </style:style>
    <style:style style:name="P6" style:family="paragraph" style:parent-style-name="Standard">
      <style:text-properties fo:font-size="18pt" fo:font-weight="bold" style:font-size-asian="18pt" style:language-asian="ja" style:country-asian="JP" style:font-weight-asian="bold" style:font-size-complex="18pt" style:font-weight-complex="bold"/>
    </style:style>
    <style:style style:name="P7" style:family="paragraph" style:parent-style-name="Standard">
      <style:text-properties fo:font-size="12pt" style:font-size-asian="12pt" style:language-asian="ja" style:country-asian="JP" style:font-size-complex="12pt"/>
    </style:style>
    <style:style style:name="P8" style:family="paragraph" style:parent-style-name="Standard">
      <style:text-properties fo:font-size="10pt" style:font-size-asian="10pt" style:language-asian="ja" style:country-asian="JP" style:font-size-complex="10pt"/>
    </style:style>
    <style:style style:name="P9" style:family="paragraph" style:parent-style-name="Standard">
      <style:text-properties fo:font-size="6pt" style:font-size-asian="6pt" style:language-asian="ja" style:country-asian="JP" style:font-size-complex="6pt"/>
    </style:style>
    <style:style style:name="P10" style:family="paragraph" style:parent-style-name="Standard">
      <style:text-properties fo:font-size="14pt" fo:font-weight="bold" style:font-size-asian="14pt" style:language-asian="ja" style:country-asian="JP" style:font-weight-asian="bold" style:font-size-complex="14pt" style:font-weight-complex="bold"/>
    </style:style>
    <style:style style:name="P11" style:family="paragraph" style:parent-style-name="Standard">
      <style:text-properties fo:font-size="16pt" fo:font-weight="bold" style:font-size-asian="16pt" style:language-asian="ja" style:country-asian="JP" style:font-weight-asian="bold" style:font-size-complex="16pt" style:font-weight-complex="bold"/>
    </style:style>
    <style:style style:name="P12" style:family="paragraph" style:parent-style-name="Standard">
      <style:text-properties fo:font-size="16pt" style:font-size-asian="16pt" style:language-asian="ja" style:country-asian="JP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normal" fo:font-weight="bold" style:font-name-asian="Arimo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style:font-name-asian="Arimo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name-asian="Arimo" style:font-size-asian="20pt" style:font-weight-asian="bold" style:font-size-complex="20pt" style:font-weight-complex="bold"/>
    </style:style>
    <style:style style:name="T8" style:family="text">
      <style:text-properties fo:font-size="20pt" fo:font-style="normal" fo:font-weight="bold" style:font-name-asian="Arimo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normal" fo:font-weight="bold" style:font-name-asian="Arimo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fo:font-style="normal" fo:font-weight="bold" style:font-name-asian="Arimo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8pt" style:font-name-asian="Arimo" style:font-size-asian="28pt" style:font-size-complex="28pt"/>
    </style:style>
    <style:style style:name="T18" style:family="text">
      <style:text-properties style:text-underline-style="none"/>
    </style:style>
    <style:style style:name="T19" style:family="text">
      <style:text-properties fo:font-style="normal" fo:font-weight="bold" style:font-name-asian="Arimo" style:font-style-asian="normal" style:font-weight-asian="bold" style:font-style-complex="normal" style:font-weight-complex="bold"/>
    </style:style>
    <style:style style:name="T20" style:family="text">
      <style:text-properties fo:font-size="32pt" fo:font-style="normal" fo:font-weight="bold" style:font-name-asian="Arimo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size="32pt" fo:font-style="normal" fo:font-weight="bold" style:font-name-asian="Meiryo UI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7">同僚の皆さん、日々の勤務　お疲れ様です！</text:span><text:span text:style-name="T5">　</text:span></text:p>
      <text:p text:style-name="P3"><text:span text:style-name="T7"><text:s text:c="33"/></text:span><text:span text:style-name="T8"><text:s/>太平</text:span><text:span text:style-name="T14">ＢＳ組合通信　ＮＯ１　　　</text:span><text:span text:style-name="T12">2016.11.23</text:span></text:p>
      <text:p text:style-name="P9"><text:span text:style-name="T19">　　　　　</text:span><text:span text:style-name="T4">　</text:span><text:span text:style-name="T20">　</text:span><text:span text:style-name="T21">太平・京都に組合　結成！</text:span></text:p>
      <text:p text:style-name="P6">　　低賃金（日当、時間給　等）での　使い捨ては許さない！</text:p>
      <text:p text:style-name="P1">〇組合結成の最大の理由は、低賃金での使い捨て同然の現状の打開です。</text:p>
      <text:p text:style-name="P1">〇この１０年を見ても賃金は上がっていません。それどころか　リーマンショックや消費税引</text:p>
      <text:p text:style-name="P1">　　き上げ、物価上昇の中で、実質賃金は　毎年どんどん下がっていく一方です。</text:p>
      <text:p text:style-name="P1">〇ある現場では　１年目の日当が　１０年前は６９００円、今年は７０００円です。１０年で</text:p>
      <text:p text:style-name="P1">　　たったの１００円です。　　５年勤務しても　日当が　ほとんど上がってない同僚も！</text:p>
      <text:p text:style-name="P1">〇これでは　生活できない！</text:p>
      <text:p text:style-name="P1">　　４０代、５０代の同僚たちが退職していく最大の原因は、低賃金のままに支店の都合で</text:p>
      <text:p text:style-name="P1">　　使い回されることです。このまま太平にいても将来が見えないからです。</text:p>
      <text:p text:style-name="P1">〇「自分の日当を　他の同僚に言うな！　同僚に　日当はナンボとか訊くな！」</text:p>
      <text:p text:style-name="P1">　　こんな不当な指示に　もはや　従う必要はありません！</text:p>
      <text:p text:style-name="P1">〇先ず、現場で　日当や時間給の話を　大っぴらに始めましょう！</text:p>
      <text:p text:style-name="P1">〇現場で　一律のベースアップを実現しましょう！</text:p>
      <text:p text:style-name="P9"/>
      <text:p text:style-name="P6">そのための準備を始めましょう！</text:p>
      <text:p text:style-name="P9"/>
      <text:p text:style-name="P1">　　〇日本国憲法の　第２８条では　団結権（労働組合を作る権利）と　団体交渉権と　団</text:p>
      <text:p text:style-name="P1">　　　体行動権（ストライキ権など）を保障させています。</text:p>
      <text:p text:style-name="P1">　　〇労働組合法の　第１条では、この法律の目的として　「労働者が、使用者と実質的に</text:p>
      <text:p text:style-name="P1">　　　も<text:span text:style-name="T1">対等な立場</text:span>に立って労働条件などの交渉を促進することによって<text:span text:style-name="T1">労働者の地位を</text:span></text:p>
      <text:p text:style-name="P1"><text:span text:style-name="T18">　　　</text:span><text:span text:style-name="T1">向上させる</text:span>」とあります。　労働組合とは　そのための団体です。</text:p>
      <text:p text:style-name="P1">　　〇太平や支店の土台を支え　回しているのは、現場の我々です。</text:p>
      <text:p text:style-name="P1">　　〇現場の契約社員やパートが先頭に立って　本来の労働組合を取り戻しましょう。　　</text:p>
      <text:p text:style-name="P1"/>
      <text:p text:style-name="P1">　　　　　自立労働組合京都（ユニオン自立）・太平ビルサービス京都分会</text:p>
      <text:p text:style-name="P1">　　　　　　　　　　　　　　　　　　　　　　　　　　　　　　　　　　　　（略称：　太平ＢＳ京都分会）</text:p>
      <text:p text:style-name="P1">　　　　　　　　　　　　　　　　　　　　　分会長　　鈴木靖　　　　（スクリーン本社・警備）</text:p>
      <text:p text:style-name="P1">　　　　　　　　　　　　　　　　　　　　　書記長　　榎本順一　　 （　　　　同上　　　　　　）</text:p>
      <text:p text:style-name="P1">　　　　　　　　　〒 ６０１‐８０２８　　京都市南区東九条上御霊町　１‐３９</text:p>
      <text:p text:style-name="P1">　　　　　　　　　　　　　　　　　　　　　　ＴＥＬ　 （０７５） ６３４‐８４９４　　</text:p>
      <text:p text:style-name="P1">　　　　　　　　　　　　　　　　　　　　　　ＦＡＸ　 （０７５） ６３４‐８４９５</text:p>
      <text:p text:style-name="P1">　　　　　　　　　　　　　　太平ＢＳ京都分会　連絡担当：　榎本（ＴＥＬ０９０‐２０６１‐７８９３）</text:p>
      <text:p text:style-name="P7"><text:s text:c="29"/>　　<text:span text:style-name="T3">ユニオン自立ブログ・アドレス　　http://www.unionjiritsu.net</text:span></text:p>
      <text:p text:style-name="P5">それぞれの現場での要望を　お聞かせ下さい。</text:p>
      <text:p text:style-name="P5">組合の団結で　解決に向けて　取り組みましょう！</text:p>
      <text:p text:style-name="P1"><text:span text:style-name="T10">　　　気軽に　連絡下さい！</text:span>　　　　　　　　　　　　　　　　　　<text:span text:style-name="T9">　(ウラへ)</text:span></text:p>
      <text:p text:style-name="P4"><text:soft-page-break/></text:p>
      <text:p text:style-name="P1"><text:span text:style-name="T10">　　　</text:span><text:span text:style-name="T11">「何、やってんだ！」　は　こっちのセリフだ！</text:span>　　</text:p>
      <text:p text:style-name="P1">　５月２３日の警備講習の場で、ある現場のミスをあげつらって「何、やってんだと言いたい！」と支店長は言い放った。しかし、「それは　こっちのセリフだ！　支店こそ現場の危機を作っているではないか」と反論させてもらった。　当時、スクリーン本社では、オーナーへの事前報告なしの新人警備員配置へのクレームが発生していた。その対応のミスも重なり支店長の謝罪訪問が繰り返されていた。　このミスは論外だが、問題はそれらを現場のみんなに一切言わなかったことだ。現場の力を軽視するな！　逆「報告・連絡・相談」を支店からもらう位の力は現場にはある！そういう考え方を危機管理の一つとして提起したが、まともな議論にはならなかった。現場軽視は低賃金、強労働と共に一貫している。</text:p>
      <text:p text:style-name="P9"/>
      <text:p text:style-name="P1"><text:span text:style-name="T6">　１１／１７　</text:span><text:span text:style-name="T16">団体交渉　をやりました！</text:span></text:p>
      <text:p text:style-name="P9"/>
      <text:p text:style-name="P1">　『要望書』　と　『協定書』　を提出しました。支店長からの回答期限は１２月９日です。</text:p>
      <text:p text:style-name="P5">　　　安全問題と　低賃金問題を中心に追及！　一切は賃金問題だ！</text:p>
      <text:p text:style-name="P1">　《低賃金での過重シフトと、他の現場へのスポットの労働強化による安全問題》</text:p>
      <text:p text:style-name="P1">〇現場労働者の　健康と安全の責任は　支店にある！　</text:p>
      <text:p text:style-name="P1">　　過重シフトは　労働基準法に照らして問題はないのか！</text:p>
      <text:p text:style-name="P1">〇過去に、夜間巡回中に階段から転落の大事故があった。そこには　直前一か月の過重</text:p>
      <text:p text:style-name="P1">　シフトによる強労働という背景があった。　前支店長は、この事故の責任を個人の責任と</text:p>
      <text:p text:style-name="P1">　して警備講習で、当事者の同僚を名指しで批判したが、これは個人の責任ではない。最</text:p>
      <text:p text:style-name="P1">　大の問題は過重なシフトと勤務にある。　これを繰り返してはならない！</text:p>
      <text:p text:style-name="P1"><text:span text:style-name="T10">安全問題は　現在の問題だ！</text:span>　</text:p>
      <text:p text:style-name="P1">　　あわや大事故の事案も発生。黙っていたら使い捨て、最悪の場合は事故死だ。低賃金</text:p>
      <text:p text:style-name="P1">　　だから、他の現場へのスポットを身体的にしんどくても断り切れない。その結果の過労</text:p>
      <text:p text:style-name="P1">　　状態でミスの発生。ふらふらの健康状態で　大事故も招きかねない。同僚たちが、ス</text:p>
      <text:p text:style-name="P1">　　ポットを希望するとしても、そもそも生活できない低賃金が原因だ。</text:p>
      <text:p text:style-name="P1"><text:s/>〇先日の警備講習では、昼休みにこの組合ビラを読んだ若手同僚が、午後の講習で</text:p>
      <text:p text:style-name="P1">　　「特に気になるニュースは？」の質問に、電通の過労自殺を答えた。他人事ではないか</text:p>
      <text:p text:style-name="P1">　　らです。　労働者の生活の向上と安全の確保は　支店など資本の責任です。　　　　　　　　　　　　　　　　　　　　　</text:p>
      <text:p text:style-name="P1">〇団交では、組合の要求と抗議の一つひとつに対して、支店側はその重さに動揺しつつ</text:p>
      <text:p text:style-name="P1">　　も、対応不能の状態で「検討します」「確認します」の一点張りでした。</text:p>
      <text:p text:style-name="P1">〇労働組合　と支店（会社資本）は　対等です！　攻防の一切は　力関係で決まります。</text:p>
      <text:p text:style-name="P1">〇同僚の皆さん！現場の要望も持ち寄りましょう。組合の団結で攻めていきましょう。</text:p>
      <text:p text:style-name="P1">〇組合結成を　安全と賃金を勝ちとるチャンスにしましょう。</text:p>
      <text:p text:style-name="P8"/>
      <text:p text:style-name="P1">〇支店からの回答への組合の見解・対応は、組合のブログに掲載予定です。１２月１２日</text:p>
      <text:p text:style-name="P1">　以降になります。「ユニオン自立」または「太平ＢＳ京都分会」で検索してみて下さい。</text:p>
      <text:p text:style-name="P9"/>
      <text:p text:style-name="P10">　　　問題は、　低賃金　と健康・安全の軽視です。　　</text:p>
      <text:p text:style-name="P6"><text:span text:style-name="T23">　使い捨てられるまえに、　事故になる前に、　</text:span><text:span text:style-name="T9">「やられる前に　やりましょう！」</text:span><text:span text:style-name="T23">　</text:span><text:span text:style-name="T9">　　</text:span></text:p>
      <text:p text:style-name="P4"><text:span text:style-name="T2">　　　</text:span><text:span text:style-name="T13">闘う「組合の団結」で「安全と賃金アップ」を勝ちとりましょう！</text:span><text:span text:style-name="T2">　</text:span><text:span text:style-name="T15">　</text:span><text:span text:style-name="T3">　</text:span></text:p>
      <text:p text:style-name="P1">　　　　　　　　　　　　　　　　　　　　　　　　　　　　　　　　<text:span text:style-name="T22">　(２０１６年１１月２０日発行、２３日改訂版)</text:span>　　　　　　　　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Meiryo UI" svg:font-family="'Meiryo UI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0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yunniti </meta:initial-creator>
    <meta:creation-date>2016-11-05T17:25:30.17</meta:creation-date>
    <dc:date>2016-12-09T02:11:09.49</dc:date>
    <dc:creator>jyunniti </dc:creator>
    <meta:editing-duration>P1DT1H12M16S</meta:editing-duration>
    <meta:editing-cycles>64</meta:editing-cycles>
    <meta:generator>OpenOffice/4.0.1$Win32 OpenOffice.org_project/401m5$Build-9714</meta:generator>
    <meta:document-statistic meta:table-count="0" meta:image-count="0" meta:object-count="0" meta:page-count="2" meta:paragraph-count="67" meta:word-count="2181" meta:character-count="2733"/>
  </office:meta>
</office:document-meta>
</file>