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paragraph-properties fo:text-align="justify" style:justify-single-word="false"/>
      <style:text-properties fo:font-size="13pt" style:font-size-asian="13pt" style:language-asian="ja" style:country-asian="JP" style:font-size-complex="13pt"/>
    </style:style>
    <style:style style:name="P2" style:family="paragraph" style:parent-style-name="Standard">
      <style:paragraph-properties fo:text-align="justify" style:justify-single-word="false"/>
      <style:text-properties fo:font-size="13pt" style:font-size-asian="13pt" style:language-asian="ja" style:country-asian="JP" style:font-size-complex="13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同僚の皆さん、日々の勤務　お疲れ様です！　　　　　　　　　　　　　　　　　１／２</text:p>
      <text:p text:style-name="P1">　　　　　　　　　　　　　　　　　　　　　　　　　　ＴＢＳ組合通信ＮＯ２　　　　２０１６年１２月２８日</text:p>
      <text:p text:style-name="P1">〇本日（２８日）、支店は「解雇予告通知書」の配布を開始。現場の解約は「即、解雇」と就業規則と労働契約書に書いてあるとの文面だが、そんな紙切れの「首切り自由」「就業規則万能」のあれこれが何だ！ そんな物はぶっ飛ばして反撃する力が現場労働者にはある。〇組合は事前調査と複数現場の同僚の皆さんからの聞き取りを元に、１２月１９日、第２回団体交渉を断固やりぬいた。組合からは組合員４名。太平からは本社労務２名、支店は支店長他２名で計５名。団体交渉は２時間に及んだ。以下報告です！</text:p>
      <text:p text:style-name="P1">　　　　　≪<text:span text:style-name="T2">太平は　スクリーンからの「解約」を早くから知っていた！</text:span>≫</text:p>
      <text:p text:style-name="P1">〇　「解約」（契約の解除）という事態が公表されていれば、その一定の期間の中で当然の</text:p>
      <text:p text:style-name="P1">権利として有給休暇の申請・消化も可能だ！　しかし、太平は「解約」の事態をひた隠しにしてきた！　それはなぜか。「雇い止め」と「解雇」を完璧にやるためだ！</text:p>
      <text:p text:style-name="P1">　現場からの反撃を防止するために、「限られたトップしか知らないように厳格な情報統制</text:p>
      <text:p text:style-name="P1">　をしてきた」との関係者情報もある。これが資本のやり方だ。</text:p>
      <text:p text:style-name="P1">〇　だから、この８月の大平京都支店での労働組合結成は現場からの決起として決定的</text:p>
      <text:p text:style-name="P1">だった。この組合結成が現場の一大反撃になる！と恐怖した太平は、警備責任者〇〇　</text:p>
      <text:p text:style-name="P1">氏を先兵に組合破壊を策動。既に報告を受けていた大平本社が主導して開始した対策</text:p>
      <text:p text:style-name="P1">協議の中で口裏合わせをしてきたのだ。この作り話の軸として「大平が解約を知ったのは</text:p>
      <text:p text:style-name="P1">１１月初旬だ。それまでは一切知らなかった」と、通用しそうもない話をでっち上げたのだ。</text:p>
      <text:p text:style-name="P1">〇　<text:span text:style-name="T1">追いつめられているのは太平なのだ</text:span>。</text:p>
      <text:p text:style-name="P1">　組合との団体交渉では、わざわざ東京本社から二人の労務担当者が京都に乗り込ん</text:p>
      <text:p text:style-name="P1">で来た。団体交渉の前面に立ち、たびたび支店長の発言を制止し、慣れた調子で出ま</text:p>
      <text:p text:style-name="P1">かせを並べ立てたのは本社労務だった。</text:p>
      <text:p text:style-name="P1">〇　しかし、組合は現場の同僚の怒りと要望を力に、１２月１９日の第２回団体交渉に臨み</text:p>
      <text:p text:style-name="P1">　　大平の嘘と出まかせをあばき出した。</text:p>
      <text:p text:style-name="P1">　その核心部分を以下に報告します。　（Ｑ：組合の質問　　Ａ：太平の回答）</text:p>
      <text:p text:style-name="P1">➀　Ｑ　「解約」をいつ知ったか。</text:p>
      <text:p text:style-name="P1">　Ａ　「<text:span text:style-name="T1">１１月の初旬に知りました</text:span>」</text:p>
      <text:p text:style-name="P1">　Ｑ　正式の「解約」はいつか。</text:p>
      <text:p text:style-name="P1">　Ａ　「<text:span text:style-name="T1">正式の通知は１１月２５日に来ました</text:span>」</text:p>
      <text:p text:style-name="P1">➁　Ｑ　その翌日の２６日、警備講習のため土曜出勤した支店長が、喫煙室で大きな声</text:p>
      <text:p text:style-name="P1">　　の鼻歌で掃除をしていた。これは当日の休憩時間での目撃談だが覚えているか。</text:p>
      <text:p text:style-name="P1">　Ａ　「<text:span text:style-name="T1">記憶に有りません</text:span>」</text:p>
      <text:p text:style-name="P1">　Ｑ　「正式の『解約』の翌日に鼻歌が歌える筈はない。前から知っていたんや」と現場</text:p>
      <text:p text:style-name="P1">　　では笑い話にもなっている。みんな怒っているぞ！本当に覚えていないのか。</text:p>
      <text:p text:style-name="P1">　Ａ　「<text:span text:style-name="T1">記憶に有りません</text:span>」</text:p>
      <text:p text:style-name="P1">➂　Ｑ　スクリーンとのそもそもの契約の期限はいつだったか。</text:p>
      <text:p text:style-name="P1">　Ａ　「<text:span text:style-name="T1">来年の３月３１日でした</text:span>」　　　（　※　途中解約自体が異例なのだ　）</text:p>
      <text:p text:style-name="P1">➃　Ｑ　ところで、６月９日に支店長がスクリーン本社でビジネスサポートソリューションズ</text:p>
      <text:p text:style-name="P1">　　（総務部門のグループ企業）の担当幹部と面談しているが、その幹部の名前は。</text:p>
      <text:p text:style-name="P1">　Ａ　本社〇〇氏が即座に「<text:span text:style-name="T1">機密事項なら言うな！</text:span>」と。　⇒支店長「<text:span text:style-name="T1">言えません</text:span>」</text:p>
      <text:p text:style-name="P1">　Ｑ　その面談の目的は何か。</text:p>
      <text:p text:style-name="P1">　Ａ　本社〇〇氏「<text:span text:style-name="T1">これも機密事項なら言う必要はない！</text:span>」　⇒支店長「<text:span text:style-name="T1">言えません</text:span>」</text:p>
      <text:p text:style-name="P1">⑤　Ｑ　次に、解約に直結した「新人警備員の無断配置」クレームについて。</text:p>
      <text:p text:style-name="P1"/>
      <text:p text:style-name="P1"><text:soft-page-break/>　　　　　　　　　　　　　　　　　　　　　　　　　　　　　　　　　　　　　　　　　　　　　　　　　　２／２</text:p>
      <text:p text:style-name="P1">（　※　警備員には全ＩＤカードとマスターキイの管理・運用という絶大な権限が付与・委任される。なのに「知らない警備員が」配置されているというクレームが４月１３日に発生した。その処理・対応の失態もあわせ危機管理能力の低さも露呈した。後戻りできない警備会社としての信用失墜という最悪の事態を招いた　）</text:p>
      <text:p text:style-name="P1">　Ａ　（団交に途中から参加した○○担当課長に組合が説明を求めた）「（この新人警備員</text:p>
      <text:p text:style-name="P1">　の配置が）ジェラン（スクリーンのグループ企業）の<text:span text:style-name="T1">〇〇取締役に報告が上がっていな　かった</text:span>」　「<text:span text:style-name="T1">スクリーンの総務（部門のグループ企業）の偉い方が、このことで怒っている</text:span>と」　</text:p>
      <text:p text:style-name="P1">（　※　太平は「この事案はこの時期に重なった幾つかクレームの一つであり、それ以上の問題ではない」との非常に甘い認識。この認識と構えの低さを警備会社の根本的問題としてスクリーン資本とジェラン資本に見抜かれ最終的に見切られたのだ　）</text:p>
      <text:p text:style-name="P1">（　※　スクリーン幹部との面談が６月９日。その２日後、６月１１日の現場ノートには「こんな調子やと、気になるのが太平とジェランとの次の契約更新だ。その結果としての労働強化とそれも含んだ実質賃金の低下というしわ寄せは御免被る！」（榎本記抜粋）とある。こういう危機感が現場には既にあったのだ。この危機感が８月の組合結成につながったのだ　）</text:p>
      <text:p text:style-name="P1">⑥　Ｑ　次に、雇い止め・解雇された同僚たちから、有給休暇を消滅させる気かと怒りの声</text:p>
      <text:p text:style-name="P1">　が上がっているが、どうするのか。</text:p>
      <text:p text:style-name="P1">　Ａ　本社〇〇氏　「<text:span text:style-name="T1">最後まで業務を全うして頂きたい！</text:span>」</text:p>
      <text:p text:style-name="P1">Ｑ　回答になっていないだろう。もう１回質問する。これは本社方針やな。</text:p>
      <text:p text:style-name="P1">　Ａ　本社〇〇氏　「<text:span text:style-name="T1">何度きかれても答は一緒です。業務を最後まで全うして頂きたい！</text:span>」</text:p>
      <text:p text:style-name="P1">　（　※　これは３回質問したがこの回答が繰り返された　）</text:p>
      <text:p text:style-name="P1">⑦　Ｑ　のスクリーン現場の「引継ぎ」について太平と星光の間に契約を結んだか。</text:p>
      <text:p text:style-name="P1">　Ａ　「<text:span text:style-name="T1">契約は結んでいません</text:span>」</text:p>
      <text:p text:style-name="P1">Ｑ　ただの口約束か。</text:p>
      <text:p text:style-name="P1">　Ａ　「<text:span text:style-name="T1">そうです</text:span>」</text:p>
      <text:p text:style-name="P1">　　※　現場では不安と怒りの声が上がっている。なぜなら新たな雇用の保証がないから</text:p>
      <text:p text:style-name="P1">　　　　だ。個人情報の一部も太平から流されている。すでに開始した星光による面談・</text:p>
      <text:p text:style-name="P1">　　　　選別が始まっている。その中で退職を余儀なくされた同僚たちもいる。「こんなひど</text:p>
      <text:p text:style-name="P1">　　　　いとこ辞めたるわ！」と、太平からの退職を考えている同僚たちもいる。</text:p>
      <text:p text:style-name="P1">〇　《<text:span text:style-name="T2">「１１月に知った」は真っ赤な大嘘！　団交後の調査で新たな事実が！</text:span>》</text:p>
      <text:p text:style-name="P1">　９月６日に星光ビル管理（株）〇〇氏他３名がスクリーン本社への入構が当日の『訪問表』に記帳されている。内２名のスーツ姿の星光社員がジェラン〇〇取締役同行で構内の太平の全施設（正門守衛室・通用門守衛室・守衛控室・清掃控室）を調査した。これは当日の守衛ノートに記録されている。　通用門守衛室では「ここは寒いでしょう。床暖房にしたらいいですね」と、正門守衛室では「このベッドでは危ない。交換が必要ですね」等々の指摘があった。「何か要望はありませんか」と訊かれたが同行していた〇〇取締役の「監査です」の発言を軽視できるはずもなく「監査」にたいして要望を口にした者はいない。正門では正門勤務中の榎本が対応した。</text:p>
      <text:p text:style-name="P1">〇　９月６日の星光ビル管理によるこの現場調査という事実も、この時期にスクリーン現場の契約の変更（太平との解約＝星光との契約）が決定していたことを示しています。　</text:p>
      <text:p text:style-name="P1"/>
      <text:p text:style-name="P1">〇同僚の皆さん！！有給休暇を実力でもぎ取った仲間の決起も報告されています。強労働と使い捨て、嘘と出まかせの太平資本に、我々の生活を、人生を、いいようにさせてたまるか！です。現場を動かしているのは我々現場の労働者です。そのことを思い知らせてやろうではありませんか。　　　　　　　　　　　　　　　　　　　　　　以上です。　　　（文責　榎本）</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4cm" fo:margin-bottom="1.51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yunniti </meta:initial-creator>
    <meta:creation-date>2016-12-02T00:37:00.59</meta:creation-date>
    <dc:date>2016-12-30T15:00:37.86</dc:date>
    <dc:creator>jyunniti </dc:creator>
    <meta:editing-duration>PT18H2M57S</meta:editing-duration>
    <meta:editing-cycles>29</meta:editing-cycles>
    <meta:generator>OpenOffice/4.0.1$Win32 OpenOffice.org_project/401m5$Build-9714</meta:generator>
    <meta:document-statistic meta:table-count="0" meta:image-count="0" meta:object-count="0" meta:page-count="2" meta:paragraph-count="62" meta:word-count="2835" meta:character-count="3087"/>
  </office:meta>
</office:document-meta>
</file>